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07cm" fo:margin-left="0.041cm" fo:margin-right="-0.046cm" fo:margin-top="0cm" fo:margin-bottom="0cm" table:align="margins" style:writing-mode="lr-tb"/>
    </style:style>
    <style:style style:name="Tabela2.A" style:family="table-column">
      <style:table-column-properties style:column-width="7.885cm" style:rel-column-width="32280*"/>
    </style:style>
    <style:style style:name="Tabela2.B" style:family="table-column">
      <style:table-column-properties style:column-width="8.123cm" style:rel-column-width="332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7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Calibri" fo:letter-spacing="-0.016cm"/>
    </style:style>
    <style:style style:name="P5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WIAD ŻYWIENIOW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Jaki jest powód Twojej wizyty w <text:s/>gabineci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Jakie są Twoje oczekiwania względem wizyty? Jakie masz cele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Jaka jest Twoja aktywność fizyczna? Co to jest? <text:s/>Jak często? Jak długo? O której porze/ godzinie dnia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wstajesz? O której kładziesz się spać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W jakich godzinach pracuje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eśli każdy dzień różni się pod tym względem, rozpisz obok: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eśli Twoja praca ma charakter zmianowy Ile zmian? W jakim cyklu godzinowym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i charakter ma Twoja praca? W jakim zawodzie pracujesz? Co robisz w pracy? Czy pracujesz fizycznie/siedzisz/stoisz/spędzasz czas w samochodzie? Czy pracujesz z ludźmi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masz w pracy przerwy? O wyznaczonej/dowolnej porze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masz w pracy możliwość skorzystania z mikrofalówki? Przygotowania posiłku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le zwykle posiłków dziennie zjada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masz zwyczaj pojadania między posiłkami? Jakie najczęściej są to produkty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W jakim czasie od wstania zjadasz 1-wszy posiłek? O której godzinie? Zjadasz go w domu, czy w pracy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o to zwykle jest? Kanapka? Musli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zjadasz kolejny posiłek? Co to <text:s/>zwykle jest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zjadasz kolejny posiłek? Co to <text:s/>zwykle jest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zjadasz kolejny posiłek? Co to <text:s/>zwykle jest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zjadasz kolejny posiłek? Co to <text:s/>zwykle jest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O której godzinie zjadasz kolejny posiłek? Co to <text:s/>zwykle jest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W jakim czasie przed spaniem zjadasz ostatni posiłek? Co zwykle wtedy zjada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po kolacji jeszcze coś podjadasz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ie są zwykle przerwy między poszczególnymi posiłkami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Który posiłek jest największy? O której godzini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Który posiłek jest najważniejszy dla Ciebie? Dlaczego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planujesz, co będziesz jadł/a? Czy posiłki są <text:soft-page-break/>przypadkowe? Od czego zależy to, co będziesz jadł/a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Kto robi w domu zakupy spożywcze? Kto gotuje/ przygotowuje posiłki? Czy masz wpływ na to, co jest kupowane/gotowan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Gdzie najczęściej zjadasz posiłki? W domu? W pracy? W restauracji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 często w skali tygodnia/miesiąca jadasz w barze Fast-food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Jak często w skali tygodnia/miesiąca jadasz w restauracji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zjadasz posiłki w spokoju? W biegu? Robiąc inne rzeczy w międzyczasie? Czy w czasie jedzenia czytasz, oglądasz telewizję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NAPOJE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Ile litrów/szklanek napojów pijesz dziennie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le wypijasz wody mineralnej dziennie? Jaka to jest woda (podaj nazwę, rodzaj – gazowana/niegazowana/smakowa)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le wypijasz dziennie/na tydzień napojów kolorowych? Cola/sprite/fanta/inn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pijesz napoje energetyzujące? Jakie? W jakiej ilości? Jak często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le wypijasz soków dziennie? Czy są to soki owocowe/warzywne? Kupione w sklepie? Przygotowane w domu-z sokowirówki, czy wyciskarki? Czy są dosładzane? Czym i w jakiej ilości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Ile wypijasz herbat dziennie? Jaki rodzaj herbaty (czarna, zielona, owocowe, ziołowe, itp.)?Jaka objętość? Czy słodzisz (słodzik, cukier, miód, sok), jakie ilości/herbatę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pijesz kawę? Jaki rodzaj(rozpuszczalna, z ekspresu, espresso/parzona)/objętość/ile razy dziennie? Jeśli z mlekiem-jaka ilość/ile %tłuszczu? Jeśli słodzisz-czym/w jakiej ilości/kawę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pijesz alkohol? Jaki rodzaj, w jakiej ilości? Dziennie? Tygodniowo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<text:s/>pijesz jakieś inne niewymienione napoje? Jakie? W jakiej ilości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BIAŁKO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Czy pijesz mleko? Jakie? Ile % tłuszczu? W jakich ilościach/dobę? O jakiej porze dnia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pijesz jogurt, kefir, maślankę? Jakie? Naturalne/owocowe? Ile % tłuszczu? Możesz podać nazwę i producenta. W jakich ilościach/dobę? O jakiej porze dnia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pożywasz sery? Jakie, jak często, w jakiej ilości? Białe (chude/póltłuste/tłuste), żółte, <text:soft-page-break/>pleśniowe, feta, mozarella, inn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pożywasz mięso? Jakie? Jak przygotowane(smażone, panierka, gotowane itp)? <text:s/>Jakie mięso lubi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ie wybierasz wędliny? Jak często je jada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jadasz ryby? Jak często? Które gatunki wybierasz? W jakiej postaci – z puszki, wędzone, smażone w panierce/bez? Jakie ryby lubi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jadasz jajka? Ile dziennie/tygodniowo? Pod jaką postacią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pożywasz rośliny strączkowe? Jakie? Jak często? W jakiej postaci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WĘGLOWODANY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Jaki rodzaj pieczywa jadasz? Ile kromek dziennie? Ile g ma 1 kromka? Jeśli nie jadasz, dlaczego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tosujesz wafle ryżowe? Jakie? Pieczywo chrupkie? Jakie? W Jakiej ilości? 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m smarujesz pieczywo? Podaj nazwę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jadasz płatki śniadaniowe? Jakie? Jak często? Jak podan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 często i w jakich ilościach używasz miodów, konfitur, dżemów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jadasz kasze? Jakie? Jak często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jadasz ryż? Jaki (biały, brązowy, basmati, parboiled)? Jak często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jadasz ziemniaki? Jak często? Ile ziemniaków na porcję? W jakiej postaci ( w całości, w mundurkach, frytki, opiekane, puree – z masłem, z <text:s/>mlekiem)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lubisz potrawy mączne? Kluski, makarony, pierogi, kopytka, pyzy, naleśniki? Jak często je jada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PRZEKĄSKI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lubisz słodycze/ciasta? Jakie preferujesz? Kupne/domowe? W jakich ilościach i jak często je zjadasz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4">Czy zdarzają Ci się napadowe chęci zjedzenia czegoś słodkiego i kiedy one się zdarzają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lubisz słone przekąski? Jakie, jak często i w jakich ilościach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OWOCE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lubisz owoce? Jakie? Jak często i w jakich ilościach je spożywasz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WARZYWA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lubisz warzywa? Jakie? Jak przygotowane? Jak często je spożywasz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TŁUSZCZE</text:p>
          </table:table-cell>
          <table:table-cell table:style-name="Tabela2.A2" office:value-type="string">
            <text:p text:style-name="P2"/>
          </table:table-cell>
        </table:table-row>
        <text:soft-page-break/>
        <table:table-row table:style-name="Tabela2.1">
          <table:table-cell table:style-name="Tabela2.A2" office:value-type="string">
            <text:p text:style-name="P2">Czym smarujesz pieczywo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Jakie tłuszcze używasz w kuchni – jakie oleje? Smalec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jadasz awokado? Oliwki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>Czy często jadasz orzechy? Jakie i w jakich ilościach? Pestki, nasiona? Jakie i w jakich ilościach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PRZYGOTOWYWANIE POSIŁKÓW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Jakiego sposobu używasz do przygotowywania posiłków? Pieczenie/gotowanie/smażenie?</text:p>
          </table:table-cell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Czy korzystasz z gotowych dań typu instant? Chińskie zupki, sosy w proszku, puree ziemniaczane w proszku, „gorące kubki”? Jak często?</text:p>
          </table:table-cell>
          <table:table-cell table:style-name="Tabela2.B75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tosujesz produkty typu light? Któr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używasz w kuchni Vegety, ziarenek smaku, kostek rosołowych, maggi? Jakich innych przypraw używa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stosujesz w kuchni zioła? Suszone? Śwież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Czy dosalasz swoje posiłki przy stole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Twoje ulubione produkty lub potrawy, których nie wyobrażasz sobie wyeliminować z diety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Produkty których nie znosisz?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Jak trafiłeś do naszego gabinetu?</text:p>
          </table:table-cell>
          <table:table-cell table:style-name="Tabela2.A1" office:value-type="string">
            <text:p text:style-name="P2"/>
          </table:table-cell>
        </table:table-row>
      </table:table>
      <text:p text:style-name="Standard"/>
      <text:p text:style-name="Standard">Ankietę prosimy odesłać na <text:a xlink:type="simple" xlink:href="mailto:kontakt@harmonymedical.pl" text:style-name="Internet_20_link" text:visited-style-name="Visited_20_Internet_20_Link">kontakt@harmonymedical.p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Imię i nazwisko <text:s text:c="41"/>lat <text:s text:c="20"/>Dat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Edyta Sekuła</dc:creator>
    <meta:editing-cycles>20</meta:editing-cycles>
    <meta:print-date>2017-01-05T07:56:44.33</meta:print-date>
    <meta:creation-date>2015-10-10T21:09:00</meta:creation-date>
    <dc:date>2019-07-16T21:42:43.35</dc:date>
    <meta:editing-duration>PT4H46M53S</meta:editing-duration>
    <meta:generator>OpenOffice/4.1.5$Win32 OpenOffice.org_project/415m1$Build-9789</meta:generator>
    <meta:printed-by>Edyta Sekuła</meta:printed-by>
    <meta:document-statistic meta:table-count="1" meta:image-count="0" meta:object-count="0" meta:page-count="4" meta:paragraph-count="85" meta:word-count="851" meta:character-count="5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